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OpenSymbol" svg:font-family="OpenSymbol" style:font-family-generic="system"/>
    <style:font-face style:name="Helvetica" svg:font-family="Helvetica" style:font-family-generic="swiss" style:font-pitch="variable" svg:panose-1="2 11 5 4 2 2 2 2 2 4"/>
    <style:font-face style:name="TT61t00" svg:font-family="TT61t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Arial" fo:font-weight="bold" style:font-weight-asian="bold" style:font-weight-complex="bold"/>
    </style:style>
    <style:style style:name="P6" style:parent-style-name="TableContents" style:list-style-name="LFO4" style:family="paragraph">
      <style:paragraph-properties fo:text-align="justify"/>
      <style:text-properties style:font-name="Arial"/>
    </style:style>
    <style:style style:name="P7" style:parent-style-name="TableContents" style:list-style-name="LFO4" style:family="paragraph">
      <style:paragraph-properties fo:text-align="justify"/>
      <style:text-properties style:font-name="Arial"/>
    </style:style>
    <style:style style:name="P8" style:parent-style-name="TableContents" style:list-style-name="LFO4" style:family="paragraph">
      <style:paragraph-properties fo:text-align="justify"/>
    </style:style>
    <style:style style:name="T9" style:parent-style-name="Domyślnaczcionkaakapitu" style:family="text">
      <style:text-properties style:font-name="Arial" style:font-name-asian="Helvetica" style:font-name-complex="Helvetica"/>
    </style:style>
    <style:style style:name="T10" style:parent-style-name="Domyślnaczcionkaakapitu" style:family="text">
      <style:text-properties style:font-name="Arial" style:font-name-asian="TT61t00" style:font-name-complex="TT61t00"/>
    </style:style>
    <style:style style:name="T11" style:parent-style-name="Domyślnaczcionkaakapitu" style:family="text">
      <style:text-properties style:font-name="Arial" style:font-name-asian="Helvetica" style:font-name-complex="Helvetica"/>
    </style:style>
    <style:style style:name="P12" style:parent-style-name="TableContents" style:list-style-name="LFO4" style:family="paragraph">
      <style:paragraph-properties fo:text-align="justify"/>
      <style:text-properties style:font-name="Arial"/>
    </style:style>
    <style:style style:name="P13" style:parent-style-name="TableContents" style:list-style-name="LFO4" style:family="paragraph">
      <style:paragraph-properties fo:text-align="justify"/>
      <style:text-properties style:font-name="Arial"/>
    </style:style>
    <style:style style:name="P14" style:parent-style-name="TableContents" style:list-style-name="LFO4" style:family="paragraph">
      <style:paragraph-properties fo:text-align="justify"/>
      <style:text-properties style:font-name="Arial"/>
    </style:style>
    <style:style style:name="P15" style:parent-style-name="TableContents" style:list-style-name="LFO5" style:family="paragraph">
      <style:paragraph-properties fo:text-align="justify"/>
      <style:text-properties style:font-name="Arial"/>
    </style:style>
    <style:style style:name="P16" style:parent-style-name="TableContents" style:list-style-name="LFO5" style:family="paragraph">
      <style:paragraph-properties fo:text-align="justify"/>
      <style:text-properties style:font-name="Arial"/>
    </style:style>
    <style:style style:name="P17" style:parent-style-name="TableContents" style:list-style-name="LFO5" style:family="paragraph">
      <style:paragraph-properties fo:text-align="justify"/>
      <style:text-properties style:font-name="Arial"/>
    </style:style>
    <style:style style:name="P1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1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4" style:parent-style-name="TableContents" style:list-style-name="LFO6" style:family="paragraph">
      <style:paragraph-properties fo:text-align="justify"/>
      <style:text-properties style:font-name="Arial"/>
    </style:style>
    <style:style style:name="P25" style:parent-style-name="TableContents" style:list-style-name="LFO6" style:family="paragraph">
      <style:paragraph-properties fo:text-align="justify"/>
      <style:text-properties style:font-name="Arial"/>
    </style:style>
    <style:style style:name="P26" style:parent-style-name="TableContents" style:list-style-name="LFO6" style:family="paragraph">
      <style:paragraph-properties fo:text-align="justify"/>
      <style:text-properties style:font-name="Arial"/>
    </style:style>
    <style:style style:name="P27" style:parent-style-name="TableContents" style:list-style-name="LFO6" style:family="paragraph">
      <style:paragraph-properties fo:text-align="justify"/>
      <style:text-properties style:font-name="Arial"/>
    </style:style>
    <style:style style:name="P28" style:parent-style-name="TableContents" style:list-style-name="LFO6" style:family="paragraph">
      <style:paragraph-properties fo:text-align="justify"/>
      <style:text-properties style:font-name="Arial"/>
    </style:style>
    <style:style style:name="P29" style:parent-style-name="TableContents" style:list-style-name="LFO6" style:family="paragraph">
      <style:paragraph-properties fo:text-align="justify"/>
      <style:text-properties style:font-name="Arial"/>
    </style:style>
    <style:style style:name="P30" style:parent-style-name="TableContents" style:list-style-name="LFO6" style:family="paragraph">
      <style:paragraph-properties fo:text-align="justify"/>
      <style:text-properties style:font-name="Arial"/>
    </style:style>
    <style:style style:name="P31" style:parent-style-name="TableContents" style:list-style-name="LFO6" style:family="paragraph">
      <style:paragraph-properties fo:text-align="justify"/>
      <style:text-properties style:font-name="Arial"/>
    </style:style>
    <style:style style:name="P32" style:parent-style-name="TableContents" style:list-style-name="LFO6" style:family="paragraph">
      <style:paragraph-properties fo:text-align="justify"/>
      <style:text-properties style:font-name="Arial"/>
    </style:style>
    <style:style style:name="P33" style:parent-style-name="TableContents" style:list-style-name="LFO6" style:family="paragraph">
      <style:paragraph-properties fo:text-align="justify"/>
      <style:text-properties style:font-name="Arial"/>
    </style:style>
    <style:style style:name="P34" style:parent-style-name="TableContents" style:family="paragraph">
      <style:paragraph-properties fo:text-align="justify"/>
      <style:text-properties style:font-name="Arial"/>
    </style:style>
    <style:style style:name="P35" style:parent-style-name="Standard" style:list-style-name="LFO6" style:family="paragraph">
      <style:paragraph-properties fo:text-align="justify"/>
      <style:text-properties style:font-name="Arial"/>
    </style:style>
    <style:style style:name="P36" style:parent-style-name="Standard" style:list-style-name="LFO6" style:family="paragraph">
      <style:paragraph-properties fo:text-align="justify"/>
      <style:text-properties style:font-name="Arial"/>
    </style:style>
    <style:style style:name="P37" style:parent-style-name="Standard" style:list-style-name="LFO6" style:family="paragraph">
      <style:paragraph-properties fo:text-align="justify"/>
      <style:text-properties style:font-name="Arial"/>
    </style:style>
    <style:style style:name="P38" style:parent-style-name="Standard" style:list-style-name="LFO6" style:family="paragraph">
      <style:paragraph-properties fo:text-align="justify"/>
      <style:text-properties style:font-name="Arial"/>
    </style:style>
    <style:style style:name="P39" style:parent-style-name="Standard" style:list-style-name="LFO6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asian="TT61t00" style:font-name-complex="TT61t00"/>
    </style:style>
    <style:style style:name="T41" style:parent-style-name="Domyślnaczcionkaakapitu" style:family="text">
      <style:text-properties style:font-name="Arial" style:font-name-asian="Helvetica" style:font-name-complex="Helvetica"/>
    </style:style>
    <style:style style:name="T42" style:parent-style-name="Domyślnaczcionkaakapitu" style:family="text">
      <style:text-properties style:font-name="Arial" style:font-name-asian="TT61t00" style:font-name-complex="TT61t00"/>
    </style:style>
    <style:style style:name="T43" style:parent-style-name="Domyślnaczcionkaakapitu" style:family="text">
      <style:text-properties style:font-name="Arial" style:font-name-asian="Helvetica" style:font-name-complex="Helvetica"/>
    </style:style>
    <style:style style:name="T44" style:parent-style-name="Domyślnaczcionkaakapitu" style:family="text">
      <style:text-properties style:font-name="Arial" style:font-name-asian="TT61t00" style:font-name-complex="TT61t00"/>
    </style:style>
    <style:style style:name="T45" style:parent-style-name="Domyślnaczcionkaakapitu" style:family="text">
      <style:text-properties style:font-name="Arial" style:font-name-asian="Helvetica" style:font-name-complex="Helvetica"/>
    </style:style>
    <style:style style:name="T46" style:parent-style-name="Domyślnaczcionkaakapitu" style:family="text">
      <style:text-properties style:font-name="Arial" style:font-name-asian="Helvetica" style:font-name-complex="Helvetica"/>
    </style:style>
    <style:style style:name="T47" style:parent-style-name="Domyślnaczcionkaakapitu" style:family="text">
      <style:text-properties style:font-name="Arial" style:font-name-asian="TT61t00" style:font-name-complex="TT61t00"/>
    </style:style>
    <style:style style:name="T48" style:parent-style-name="Domyślnaczcionkaakapitu" style:family="text">
      <style:text-properties style:font-name="Arial" style:font-name-asian="Helvetica" style:font-name-complex="Helvetica"/>
    </style:style>
    <style:style style:name="T49" style:parent-style-name="Domyślnaczcionkaakapitu" style:family="text">
      <style:text-properties style:font-name="Arial" style:font-name-asian="Helvetica" style:font-name-complex="Helvetica"/>
    </style:style>
    <style:style style:name="P50" style:parent-style-name="Standard" style:list-style-name="LFO6" style:family="paragraph">
      <style:paragraph-properties fo:text-align="justify"/>
      <style:text-properties style:font-name="Arial"/>
    </style:style>
    <style:style style:name="P51" style:parent-style-name="Standard" style:list-style-name="LFO6" style:family="paragraph">
      <style:paragraph-properties fo:text-align="justify"/>
      <style:text-properties style:font-name="Arial"/>
    </style:style>
    <style:style style:name="P52" style:parent-style-name="Standard" style:family="paragraph">
      <style:paragraph-properties fo:text-align="justify"/>
      <style:text-properties style:font-name="Arial"/>
    </style:style>
    <style:style style:name="P53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/>
    </style:style>
    <style:style style:name="P54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5" style:parent-style-name="Standard" style:list-style-name="LFO7" style:family="paragraph">
      <style:paragraph-properties fo:text-align="justify"/>
      <style:text-properties style:font-name="Arial"/>
    </style:style>
    <style:style style:name="P56" style:parent-style-name="Standard" style:list-style-name="LFO8" style:family="paragraph">
      <style:paragraph-properties fo:text-align="justify"/>
      <style:text-properties style:font-name="Arial"/>
    </style:style>
    <style:style style:name="P57" style:parent-style-name="Standard" style:list-style-name="LFO8" style:family="paragraph">
      <style:paragraph-properties fo:text-align="justify"/>
      <style:text-properties style:font-name="Arial"/>
    </style:style>
    <style:style style:name="P58" style:parent-style-name="Standard" style:list-style-name="LFO8" style:family="paragraph">
      <style:paragraph-properties fo:text-align="justify"/>
      <style:text-properties style:font-name="Arial"/>
    </style:style>
    <style:style style:name="P59" style:parent-style-name="Standard" style:list-style-name="LFO8" style:family="paragraph">
      <style:paragraph-properties fo:text-align="justify"/>
      <style:text-properties style:font-name="Arial"/>
    </style:style>
    <style:style style:name="P60" style:parent-style-name="Standard" style:list-style-name="LFO8" style:family="paragraph">
      <style:paragraph-properties fo:text-align="justify"/>
      <style:text-properties style:font-name="Arial"/>
    </style:style>
    <style:style style:name="P61" style:parent-style-name="Standard" style:family="paragraph">
      <style:paragraph-properties fo:text-align="justify"/>
      <style:text-properties style:font-name="Arial"/>
    </style:style>
    <style:style style:name="P62" style:parent-style-name="Standard" style:list-style-name="LFO9" style:family="paragraph">
      <style:paragraph-properties fo:text-align="justify"/>
      <style:text-properties style:font-name="Arial"/>
    </style:style>
    <style:style style:name="P63" style:parent-style-name="Standard" style:family="paragraph">
      <style:paragraph-properties fo:text-align="justify"/>
      <style:text-properties style:font-name="Arial"/>
    </style:style>
    <style:style style:name="P64" style:parent-style-name="Standard" style:list-style-name="LFO9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asian="TT61t00" style:font-name-complex="TT61t00"/>
    </style:style>
    <style:style style:name="T66" style:parent-style-name="Domyślnaczcionkaakapitu" style:family="text">
      <style:text-properties style:font-name="Arial" style:font-name-asian="Helvetica" style:font-name-complex="Helvetica"/>
    </style:style>
    <style:style style:name="T67" style:parent-style-name="Domyślnaczcionkaakapitu" style:family="text">
      <style:text-properties style:font-name="Arial" style:font-name-asian="TT61t00" style:font-name-complex="TT61t00"/>
    </style:style>
    <style:style style:name="T68" style:parent-style-name="Domyślnaczcionkaakapitu" style:family="text">
      <style:text-properties style:font-name="Arial" style:font-name-asian="Helvetica" style:font-name-complex="Helvetica"/>
    </style:style>
    <style:style style:name="P69" style:parent-style-name="Standard" style:list-style-name="LFO10" style:family="paragraph">
      <style:paragraph-properties fo:text-align="justify"/>
      <style:text-properties style:font-name="Arial" style:font-name-asian="Calibri, Calibri" style:font-name-complex="Calibri, Calibri" fo:color="#000000"/>
    </style:style>
    <style:style style:name="P70" style:parent-style-name="TableContents" style:list-style-name="LFO6" style:family="paragraph">
      <style:paragraph-properties fo:text-align="justify"/>
      <style:text-properties style:font-name="Arial" style:font-name-asian="Calibri, Calibri" style:font-name-complex="Calibri, Calibri" fo:color="#000000"/>
    </style:style>
    <style:style style:name="P71" style:parent-style-name="TableContents" style:list-style-name="LFO6" style:family="paragraph">
      <style:paragraph-properties fo:text-align="justify"/>
      <style:text-properties style:font-name="Arial"/>
    </style:style>
    <style:style style:name="P72" style:parent-style-name="TableContents" style:list-style-name="LFO6" style:family="paragraph">
      <style:paragraph-properties fo:text-align="justify"/>
      <style:text-properties style:font-name="Arial"/>
    </style:style>
    <style:style style:name="P73" style:parent-style-name="TableContents" style:list-style-name="LFO6" style:family="paragraph">
      <style:paragraph-properties fo:text-align="justify"/>
      <style:text-properties style:font-name="Arial" style:font-name-asian="Calibri, Calibri" style:font-name-complex="Calibri, Calibri" fo:color="#000000"/>
    </style:style>
    <style:style style:name="P74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75" style:parent-style-name="Standard" style:list-style-name="LFO11" style:family="paragraph">
      <style:paragraph-properties fo:text-align="justify"/>
      <style:text-properties style:font-name="Arial"/>
    </style:style>
    <style:style style:name="P76" style:parent-style-name="Standard" style:family="paragraph">
      <style:paragraph-properties fo:text-align="justify"/>
      <style:text-properties style:font-name="Arial"/>
    </style:style>
    <style:style style:name="P77" style:parent-style-name="Standard" style:list-style-name="LFO11" style:family="paragraph">
      <style:paragraph-properties fo:text-align="justify"/>
    </style:style>
    <style:style style:name="T78" style:parent-style-name="Domyślnaczcionkaakapitu" style:family="text">
      <style:text-properties style:font-name="Arial" style:font-name-asian="Helvetica" style:font-name-complex="Helvetica" fo:color="#000000"/>
    </style:style>
    <style:style style:name="T79" style:parent-style-name="Domyślnaczcionkaakapitu" style:family="text">
      <style:text-properties style:font-name="Arial" style:font-name-asian="TT61t00" style:font-name-complex="TT61t00" fo:color="#000000"/>
    </style:style>
    <style:style style:name="T80" style:parent-style-name="Domyślnaczcionkaakapitu" style:family="text">
      <style:text-properties style:font-name="Arial" style:font-name-asian="Helvetica" style:font-name-complex="Helvetica" fo:color="#000000"/>
    </style:style>
    <style:style style:name="P81" style:parent-style-name="Standard" style:family="paragraph">
      <style:paragraph-properties fo:text-align="justify"/>
      <style:text-properties style:font-name="Arial" style:font-name-asian="Helvetica" style:font-name-complex="Helvetica" fo:color="#000000"/>
    </style:style>
    <style:style style:name="P82" style:parent-style-name="Standard" style:list-style-name="LFO11" style:family="paragraph">
      <style:paragraph-properties style:text-autospace="none" fo:text-align="justify"/>
    </style:style>
    <style:style style:name="T83" style:parent-style-name="Domyślnaczcionkaakapitu" style:family="text">
      <style:text-properties style:font-name="Arial" style:font-name-asian="Helvetica" style:font-name-complex="Helvetica"/>
    </style:style>
    <style:style style:name="T84" style:parent-style-name="Domyślnaczcionkaakapitu" style:family="text">
      <style:text-properties style:font-name="Arial" style:font-name-asian="TT61t00" style:font-name-complex="TT61t00"/>
    </style:style>
    <style:style style:name="T85" style:parent-style-name="Domyślnaczcionkaakapitu" style:family="text">
      <style:text-properties style:font-name="Arial" style:font-name-asian="Helvetica" style:font-name-complex="Helvetica"/>
    </style:style>
    <style:style style:name="T86" style:parent-style-name="Domyślnaczcionkaakapitu" style:family="text">
      <style:text-properties style:font-name="Arial" style:font-name-asian="TT61t00" style:font-name-complex="TT61t00"/>
    </style:style>
    <style:style style:name="T87" style:parent-style-name="Domyślnaczcionkaakapitu" style:family="text">
      <style:text-properties style:font-name="Arial" style:font-name-asian="Helvetica" style:font-name-complex="Helvetica"/>
    </style:style>
    <style:style style:name="P88" style:parent-style-name="Standard" style:family="paragraph">
      <style:paragraph-properties style:text-autospace="none" fo:text-align="justify"/>
      <style:text-properties style:font-name="Arial" style:font-name-asian="Helvetica" style:font-name-complex="Helvetica"/>
    </style:style>
    <style:style style:name="P89" style:parent-style-name="Standard" style:list-style-name="LFO12" style:family="paragraph">
      <style:paragraph-properties fo:text-align="justify"/>
      <style:text-properties style:font-name="Arial"/>
    </style:style>
    <style:style style:name="P90" style:parent-style-name="Standard" style:list-style-name="LFO13" style:family="paragraph">
      <style:paragraph-properties style:text-autospace="none" fo:text-align="justify"/>
    </style:style>
    <style:style style:name="T91" style:parent-style-name="Domyślnaczcionkaakapitu" style:family="text">
      <style:text-properties style:font-name="Arial" style:font-name-asian="Helvetica" style:font-name-complex="Helvetica"/>
    </style:style>
    <style:style style:name="T92" style:parent-style-name="Domyślnaczcionkaakapitu" style:family="text">
      <style:text-properties style:font-name="Arial" style:font-name-asian="Helvetica" style:font-name-complex="Helvetica"/>
    </style:style>
  </office:automatic-styles>
  <office:body>
    <office:text text:use-soft-page-breaks="true">
      <text:p text:style-name="P1">REGULAMIN ZAJĘĆ PRAKTYCZNYCH</text:p>
      <text:p text:style-name="P2">Bezpieczna Kobieta 2018</text:p>
      <text:p text:style-name="P3"/>
      <text:p text:style-name="P4"><text:span text:style-name="T5">I. POSTANOWIENIA OGÓLNE</text:span></text:p>
      <text:list text:style-name="LFO4" text:continue-numbering="true">
        <text:list-item>
          <text:p text:style-name="P6">Zajęcia organizowane są przez PWSZ w Kaliszu,<text:s/>KMP w Kalisz oraz przez OZ NSZZFiPW przy COSSW w Kaliszu.</text:p>
        </text:list-item>
        <text:list-item>
          <text:p text:style-name="P7">Zajęcia<text:s/>odbywają się w dni określone planem szkolenia. Przeprowadzane są w sali sportowej PWSZ w Kaliszu, a zajęcia teoretyczne w sali wykładowej PWSZ w Kaliszu .</text:p>
        </text:list-item>
        <text:list-item>
          <text:p text:style-name="P8"><text:span text:style-name="T9">W treningu może uczestniczyć</text:span><text:span text:style-name="T10"><text:s/></text:span><text:span text:style-name="T11">grupa do 150 osób.</text:span></text:p>
        </text:list-item>
        <text:list-item>
          <text:p text:style-name="P12">Podczas zajęć wykorzystywany jest profesjonalny sprzęt sportowy, spełniający wszelkie wymogi bezpieczeństwa.</text:p>
        </text:list-item>
        <text:list-item>
          <text:p text:style-name="P13">Celem prowadzonych zajęć jest nauka właściwych reakcji i stosowania technik samoobrony w sytuacjach zagrożenia bezpieczeństwa osobistego.</text:p>
        </text:list-item>
        <text:list-item>
          <text:p text:style-name="P14">W zajęciach mogą brać udział osoby, które:</text:p>
        </text:list-item>
      </text:list>
      <text:list text:style-name="LFO5" text:continue-numbering="true">
        <text:list-item>
          <text:p text:style-name="P15">ukończyły 16 rok życia,</text:p>
        </text:list-item>
        <text:list-item>
          <text:p text:style-name="P16">wypełniły formularz zgłoszenia się do udziału w zajęciach</text:p>
        </text:list-item>
        <text:list-item>
          <text:p text:style-name="P17">spełniają warunki wynikające z postanowień szczegółowych w/s uczestników zajęć.</text:p>
        </text:list-item>
      </text:list>
      <text:p text:style-name="P18"/>
      <text:p text:style-name="P19"/>
      <text:p text:style-name="P20">II. POSTANOWIENIA SZCZEGÓŁOWE</text:p>
      <text:p text:style-name="P21"><text:span text:style-name="T22">1.</text:span><text:span text:style-name="T23"><text:s/>Do obowiązków uczestnika zajęć należy w szczególności:</text:span></text:p>
      <text:list text:style-name="LFO6" text:continue-numbering="true">
        <text:list-item>
          <text:p text:style-name="P24">zapoznanie się z regulaminem zajęć,</text:p>
        </text:list-item>
        <text:list-item>
          <text:p text:style-name="P25">ubezpieczenie się we własnym zakresie od następstw nieszczęśliwych wypadków, które mogą wystąpić podczas zajęć,</text:p>
        </text:list-item>
        <text:list-item>
          <text:p text:style-name="P26">regularne, punktualne i aktywne uczestnictwo w zajęciach</text:p>
        </text:list-item>
        <text:list-item>
          <text:p text:style-name="P27">podczas zajęć przestrzeganie zasad bezpieczeństwa oraz fair play,</text:p>
        </text:list-item>
        <text:list-item>
          <text:p text:style-name="P28">zakaz<text:s/>spożycia alkoholu lub środków odurzających przed przystąpieniem do zajęć,</text:p>
        </text:list-item>
        <text:list-item>
          <text:p text:style-name="P29">informowanie instruktora o niedyspozycji, która uniemożliwia wykonywanie ćwiczeń jeszcze przed przystąpieniem do zajęć,</text:p>
        </text:list-item>
        <text:list-item>
          <text:p text:style-name="P30">niezwłoczne informowanie prowadzącego zajęcia o kontuzjach albo urazach nabytych podczas treningu,</text:p>
        </text:list-item>
        <text:list-item>
          <text:p text:style-name="P31">wykonywanie ćwiczeń wyłącznie pod bezpośrednim nadzorem instruktora prowadzącego zajęcia,</text:p>
        </text:list-item>
        <text:list-item>
          <text:p text:style-name="P32">informowanie prowadzącego zajęcia o potrzebie przerwania lub skróceniu swojego udziału w zajęciach,</text:p>
        </text:list-item>
        <text:list-item>
          <text:p text:style-name="P33">informowanie instruktora o niemożliwości wykonywania określonych ćwiczeń.</text:p>
        </text:list-item>
      </text:list>
      <text:p text:style-name="P34">W przypadku jeżeli częstotliwość wskazanego przez instruktora ćwiczenia, przekracza możliwości fizyczne kursanta ten powinien dostosować ich intensywność do własnych warunków,</text:p>
      <text:list text:style-name="LFO6" text:continue-numbering="true">
        <text:list-item>
          <text:p text:style-name="P35">zachowanie szczególnej ostrożności<text:s/>podczas ćwiczeń z wykorzystaniem pomocy dydaktycznych (atrapa broni palnej i noża, piłki lekarskie, ławki itd.) i wykonywanie ich wyłącznie w miejscu do tego wydzielonym,</text:p>
        </text:list-item>
        <text:list-item>
          <text:p text:style-name="P36">opuszczanie miejsca treningu po wcześniejszym poinformowaniu instruktora prowadzącego<text:s/>zajęcia,</text:p>
        </text:list-item>
        <text:list-item>
          <text:p text:style-name="P37">dostosowanie swojego ubioru do prowadzonych zajęć np: wskazane są /a/ luźne spodnie i bluza na długi rękaw i długie nogawki, pozbawione sztywnych i twardych elementów tj. zamków błyskawicznych, guzików, zatrzasków itd. /b/ obuwie sportowe na miękkiej podeszwie lub skarpety antypoślizgowe,</text:p>
        </text:list-item>
        <text:list-item>
          <text:p text:style-name="P38">objęcie ochroną we własnym zakresie wszelkich, osobistych przedmiotów wartościowych np: telefony, biżuterię, pieniądze itd.</text:p>
        </text:list-item>
        <text:list-item>
          <text:p text:style-name="P39"><text:span text:style-name="T40">stosowanie się<text:s/></text:span><text:span text:style-name="T41">do regulaminu zajęć, przepisów bhp, jak również</text:span><text:span text:style-name="T42"><text:s/></text:span><text:span text:style-name="T43">instrukcji i poleceń</text:span><text:span text:style-name="T44"><text:s/></text:span><text:span text:style-name="T45">wyda</text:span><text:span text:style-name="T46">wanych przez prowadzącego zajęcia, podczas przebywania</text:span><text:span text:style-name="T47"><text:s/></text:span><text:span text:style-name="T48">w obiekcie sportowym i<text:s/></text:span><text:soft-page-break/><text:span text:style-name="T49">korzystania z jego wyposażenia,</text:span></text:p>
        </text:list-item>
        <text:list-item>
          <text:p text:style-name="P50">prezentowanie kulturalnej postawy względem instruktora i współćwiczących,</text:p>
        </text:list-item>
        <text:list-item>
          <text:p text:style-name="P51">wykorzystywanie poznanych technik samoobrony wyłącznie w ostateczności,</text:p>
        </text:list-item>
      </text:list>
      <text:p text:style-name="P52">to znaczy w sytuacjach tego wymagających, (w obronie własnej lub innych osób, zagrożonych utratą życia).</text:p>
      <text:p text:style-name="P53">Nieprzestrzeganie wyżej wymienionych punktów regulaminu przez uczestnika zajęć będzie skutkowało niedopuszczeniem go do treningu albo usunięciem z zajęć.</text:p>
      <text:p text:style-name="P54">2. Do obowiązków instruktora prowadzącego zajęcia należy w szczególności:</text:p>
      <text:list text:style-name="LFO7" text:continue-numbering="true">
        <text:list-item>
          <text:p text:style-name="P55">dostosowanie programu zajęć do grupy wiekowej, ustalenie harmonogramu szkolenia, oraz przeprowadzenie go zgodnie z tymi wytycznymi,</text:p>
        </text:list-item>
      </text:list>
      <text:list text:style-name="LFO8" text:continue-numbering="true">
        <text:list-item>
          <text:p text:style-name="P56">zapoznanie kandydatów z warunkami uczestnictwa<text:s/>w zajęciach przed ich rozpoczęciem,</text:p>
        </text:list-item>
        <text:list-item>
          <text:p text:style-name="P57">sprawdzenie czy kandydatka spełniła wszystkie formalne wymogi naboru (czy złożył komplet dokumentów, zapoznał się z regulaminem zajęć),</text:p>
        </text:list-item>
        <text:list-item>
          <text:p text:style-name="P58">prowadzenie zajęć zgodnie z wymogami dydaktycznymi,</text:p>
        </text:list-item>
        <text:list-item>
          <text:p text:style-name="P59">zwracanie uwagi na bezpieczeństwo ćwiczących kursantów, a w szczególności tych osób , które wykonują ćwiczenia o wysokim stopniu trudności, <text:s/></text:p>
        </text:list-item>
        <text:list-item>
          <text:p text:style-name="P60">natychmiastowe przerwanie treningu, w razie wystąpienia okoliczności,</text:p>
        </text:list-item>
      </text:list>
      <text:p text:style-name="P61">które zagrażają ćwiczącym,</text:p>
      <text:list text:style-name="LFO9" text:continue-numbering="true">
        <text:list-item>
          <text:p text:style-name="P62">spowodowanie udzielenia pierwszej pomocy<text:s/>przedmedycznej kursantce,</text:p>
        </text:list-item>
      </text:list>
      <text:p text:style-name="P63">która uległa wypadkowi podczas zajęć.</text:p>
      <text:list text:style-name="LFO9" text:continue-numbering="true">
        <text:list-item>
          <text:p text:style-name="P64"><text:span text:style-name="T65">stosowanie się<text:s/></text:span><text:span text:style-name="T66">do regulaminu zajęć, przepisów bhp, jak również</text:span><text:span text:style-name="T67"><text:s/></text:span><text:span text:style-name="T68">instrukcji korzystania z wyposażenia obiektu sportowego,</text:span></text:p>
        </text:list-item>
      </text:list>
      <text:list text:style-name="LFO6">
        <text:list-item>
          <text:p text:style-name="P69">zachowanie szczególnej ostrożności podczas ćwiczeń z wykorzystaniem<text:s/>pomocy dydaktycznych (atrapa broni palnej i noża, piłki lekarskie, ławki itd.) i wykonywanie ich wyłącznie w miejscu do tego wydzielonym,</text:p>
        </text:list-item>
        <text:list-item>
          <text:p text:style-name="P70">zakaz spożycia alkoholu lub środków odurzających przed przystąpieniem do zajęć,</text:p>
        </text:list-item>
        <text:list-item>
          <text:p text:style-name="P71">regularne, punktualne i aktywne uczestnictwo w zajęciach,</text:p>
        </text:list-item>
        <text:list-item>
          <text:p text:style-name="P72">przechowywanie wszelkiej dokumentacji związanej z prowadzoną działalnością sekcji w miejscu nie</text:p>
        </text:list-item>
        <text:list-item>
          <text:p text:style-name="P73">prezentowanie kulturalnej postawy względem kursantów.</text:p>
        </text:list-item>
      </text:list>
      <text:p text:style-name="P74">3. Uwagi dotyczące zajęć</text:p>
      <text:list text:style-name="LFO11" text:continue-numbering="true">
        <text:list-item>
          <text:p text:style-name="P75">Zajęcia przeprowadzane są zgodnie z harmonogramem szkolenia,<text:s/>ustalonym</text:p>
        </text:list-item>
      </text:list>
      <text:p text:style-name="P76">i dostosowanym dla grupy wiekowej.</text:p>
      <text:list text:style-name="LFO11" text:continue-numbering="true">
        <text:list-item>
          <text:p text:style-name="P77"><text:span text:style-name="T78">W trakcie zajęć jak i po ich zakończeniu istnieje możliwość</text:span><text:span text:style-name="T79"><text:s/></text:span><text:span text:style-name="T80">skorzystania z zaplecza</text:span></text:p>
        </text:list-item>
      </text:list>
      <text:p text:style-name="P81">socjalnego przy sali ćwiczeń.</text:p>
      <text:list text:style-name="LFO11" text:continue-numbering="true">
        <text:list-item>
          <text:p text:style-name="P82"><text:span text:style-name="T83">W trakcie zajęć</text:span><text:span text:style-name="T84"><text:s/></text:span><text:span text:style-name="T85">zabrania się:</text:span><text:span text:style-name="T86"><text:s/>używania</text:span><text:span text:style-name="T87"><text:s/>w ćwiczeniach jakichkolwiek przedmiotów</text:span></text:p>
        </text:list-item>
      </text:list>
      <text:p text:style-name="P88"><text:tab/>niedozwolonych przez instruktora prowadzącego; używania wyposażenia hali<text:s/><text:tab/>sportowej niezgodnie z przeznaczeniem; stosowania<text:s/><text:tab/>nadmiernej siły fizycznej;<text:s/><text:tab/>niereagowania na sygnał o zakończeniu ćwiczenia<text:s/><text:tab/>(rezygnacji z dalszego<text:s/><text:tab/>ćwiczenia) wysyłany przez partnera.</text:p>
      <text:list text:style-name="LFO12" text:continue-numbering="true">
        <text:list-item>
          <text:p text:style-name="P89">Instruktor<text:s/>prowadzący zajęcia nie ponosi odpowiedzialności prawnej, za skutki wynikające z przypadku niestosowania się przez uczestniczkę zajęć do regulaminu.</text:p>
        </text:list-item>
      </text:list>
      <text:list text:style-name="LFO13" text:continue-numbering="true">
        <text:list-item>
          <text:p text:style-name="P90"><text:span text:style-name="T91">Wszelkie koszty wynikające ze świadomego działania uczestniczki szkolenia, które skutkuje zniszczeniem lub u</text:span><text:span text:style-name="T92">szkodzeniem wyposażenia sali sportowej lub postępowaniem prawnym obciążają ją osobiści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OpenSymbol" svg:font-family="OpenSymbol" style:font-family-generic="system"/>
    <style:font-face style:name="Helvetica" svg:font-family="Helvetica" style:font-family-generic="swiss" style:font-pitch="variable" svg:panose-1="2 11 5 4 2 2 2 2 2 4"/>
    <style:font-face style:name="TT61t00" svg:font-family="TT61t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2-02-01T13:08:00Z</meta:creation-date>
    <dc:date>2018-01-14T17:28:00Z</dc:date>
    <meta:print-date>2012-02-03T12:29:00Z</meta:print-date>
    <meta:template xlink:href="Normal" xlink:type="simple"/>
    <meta:editing-cycles>2</meta:editing-cycles>
    <meta:editing-duration>PT333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1" meta:word-count="805" meta:character-count="5630" meta:row-count="40" meta:non-whitespace-character-count="4836"/>
  </office:meta>
</office:document-meta>
</file>